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9</text:p>
          </table:table-cell>
          <table:table-cell table:number-columns-repeated="4" table:style-name="ce10"/>
          <table:table-cell office:value-type="string" table:style-name="ce12">
            <text:p>1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0" table:style-name="ce17">
            <text:p>2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82476677.400000006" table:style-name="ce20">
            <text:p>82476677,4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88</text:p>
          </table:table-cell>
          <table:covered-table-cell/>
          <table:table-cell office:value-type="float" office:value="1315248" table:style-name="ce20">
            <text:p>1315248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89</text:p>
          </table:table-cell>
          <table:covered-table-cell/>
          <table:table-cell office:value-type="float" office:value="281719.2" table:style-name="ce20">
            <text:p>281719,2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4:51</text:p>
          </table:table-cell>
          <table:covered-table-cell/>
          <table:table-cell office:value-type="float" office:value="167121" table:style-name="ce20">
            <text:p>167121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09:24</text:p>
          </table:table-cell>
          <table:covered-table-cell/>
          <table:table-cell office:value-type="float" office:value="224625" table:style-name="ce20">
            <text:p>224625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100009:235</text:p>
          </table:table-cell>
          <table:covered-table-cell/>
          <table:table-cell office:value-type="float" office:value="113965.28" table:style-name="ce20">
            <text:p>113965,2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5:335</text:p>
          </table:table-cell>
          <table:covered-table-cell/>
          <table:table-cell office:value-type="float" office:value="175824" table:style-name="ce20">
            <text:p>175824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3:419</text:p>
          </table:table-cell>
          <table:covered-table-cell/>
          <table:table-cell office:value-type="float" office:value="378642.66" table:style-name="ce20">
            <text:p>378642,6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700004:268</text:p>
          </table:table-cell>
          <table:covered-table-cell/>
          <table:table-cell office:value-type="float" office:value="181843.68" table:style-name="ce20">
            <text:p>181843,6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746</text:p>
          </table:table-cell>
          <table:covered-table-cell/>
          <table:table-cell office:value-type="float" office:value="2865746.25" table:style-name="ce20">
            <text:p>2865746,2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4:3</text:p>
          </table:table-cell>
          <table:covered-table-cell/>
          <table:table-cell office:value-type="float" office:value="96244329.150000006" table:style-name="ce20">
            <text:p>96244329,1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54</text:p>
          </table:table-cell>
          <table:covered-table-cell/>
          <table:table-cell office:value-type="float" office:value="924347" table:style-name="ce20">
            <text:p>924347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400002:317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2:981</text:p>
          </table:table-cell>
          <table:covered-table-cell/>
          <table:table-cell office:value-type="float" office:value="326008.98" table:style-name="ce20">
            <text:p>326008,9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200007:25</text:p>
          </table:table-cell>
          <table:covered-table-cell/>
          <table:table-cell office:value-type="float" office:value="382816" table:style-name="ce20">
            <text:p>382816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451</text:p>
          </table:table-cell>
          <table:covered-table-cell/>
          <table:table-cell office:value-type="float" office:value="267799.59999999998" table:style-name="ce20">
            <text:p>267799,6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462</text:p>
          </table:table-cell>
          <table:covered-table-cell/>
          <table:table-cell office:value-type="float" office:value="36733296.600000001" table:style-name="ce20">
            <text:p>36733296,6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7807956" table:style-name="ce20">
            <text:p>37807956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26:240</text:p>
          </table:table-cell>
          <table:covered-table-cell/>
          <table:table-cell office:value-type="float" office:value="606941.54" table:style-name="ce20">
            <text:p>606941,5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5:597</text:p>
          </table:table-cell>
          <table:covered-table-cell/>
          <table:table-cell office:value-type="float" office:value="294635" table:style-name="ce20">
            <text:p>294635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300008:1</text:p>
          </table:table-cell>
          <table:covered-table-cell/>
          <table:table-cell office:value-type="float" office:value="492663.6" table:style-name="ce20">
            <text:p>492663,6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000006:485</text:p>
          </table:table-cell>
          <table:covered-table-cell/>
          <table:table-cell office:value-type="float" office:value="236655" table:style-name="ce20">
            <text:p>236655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5000:1611</text:p>
          </table:table-cell>
          <table:covered-table-cell/>
          <table:table-cell office:value-type="float" office:value="103352.57" table:style-name="ce20">
            <text:p>103352,5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10010:273</text:p>
          </table:table-cell>
          <table:covered-table-cell/>
          <table:table-cell office:value-type="float" office:value="538868" table:style-name="ce20">
            <text:p>538868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3:1543</text:p>
          </table:table-cell>
          <table:covered-table-cell/>
          <table:table-cell office:value-type="float" office:value="15570.04" table:style-name="ce20">
            <text:p>15570,0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10:393</text:p>
          </table:table-cell>
          <table:covered-table-cell/>
          <table:table-cell office:value-type="float" office:value="1684827.8" table:style-name="ce20">
            <text:p>1684827,8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2:398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3:695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04:255</text:p>
          </table:table-cell>
          <table:covered-table-cell/>
          <table:table-cell office:value-type="float" office:value="954258.21" table:style-name="ce20">
            <text:p>954258,2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30001:52</text:p>
          </table:table-cell>
          <table:covered-table-cell/>
          <table:table-cell office:value-type="float" office:value="254280" table:style-name="ce20">
            <text:p>25428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37:592</text:p>
          </table:table-cell>
          <table:covered-table-cell/>
          <table:table-cell office:value-type="float" office:value="1061869.3700000001" table:style-name="ce20">
            <text:p>1061869,3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7000012:338</text:p>
          </table:table-cell>
          <table:covered-table-cell/>
          <table:table-cell office:value-type="float" office:value="713300" table:style-name="ce20">
            <text:p>71330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7102007:243</text:p>
          </table:table-cell>
          <table:covered-table-cell/>
          <table:table-cell office:value-type="float" office:value="243210" table:style-name="ce20">
            <text:p>24321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100024:397</text:p>
          </table:table-cell>
          <table:covered-table-cell/>
          <table:table-cell office:value-type="float" office:value="181868.7" table:style-name="ce20">
            <text:p>181868,7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200005:262</text:p>
          </table:table-cell>
          <table:covered-table-cell/>
          <table:table-cell office:value-type="float" office:value="157303.44" table:style-name="ce20">
            <text:p>157303,4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14175</text:p>
          </table:table-cell>
          <table:covered-table-cell/>
          <table:table-cell office:value-type="float" office:value="53890" table:style-name="ce20">
            <text:p>5389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4176</text:p>
          </table:table-cell>
          <table:covered-table-cell/>
          <table:table-cell office:value-type="float" office:value="350331.25" table:style-name="ce20">
            <text:p>350331,2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34:1314</text:p>
          </table:table-cell>
          <table:covered-table-cell/>
          <table:table-cell office:value-type="float" office:value="58597.440000000002" table:style-name="ce20">
            <text:p>58597,4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800016:142</text:p>
          </table:table-cell>
          <table:covered-table-cell/>
          <table:table-cell office:value-type="float" office:value="62486659.82" table:style-name="ce20">
            <text:p>62486659,8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800016:143</text:p>
          </table:table-cell>
          <table:covered-table-cell/>
          <table:table-cell office:value-type="float" office:value="16386547.68" table:style-name="ce20">
            <text:p>16386547,6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800054:590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900002:774</text:p>
          </table:table-cell>
          <table:covered-table-cell/>
          <table:table-cell office:value-type="float" office:value="19298.88" table:style-name="ce20">
            <text:p>19298,8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05000:323</text:p>
          </table:table-cell>
          <table:covered-table-cell/>
          <table:table-cell office:value-type="float" office:value="167578.79999999999" table:style-name="ce20">
            <text:p>167578,8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0:1253</text:p>
          </table:table-cell>
          <table:covered-table-cell/>
          <table:table-cell office:value-type="float" office:value="4711.68" table:style-name="ce20">
            <text:p>4711,6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0:1254</text:p>
          </table:table-cell>
          <table:covered-table-cell/>
          <table:table-cell office:value-type="float" office:value="54846.720000000001" table:style-name="ce20">
            <text:p>54846,7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0:1255</text:p>
          </table:table-cell>
          <table:covered-table-cell/>
          <table:table-cell office:value-type="float" office:value="37036.800000000003" table:style-name="ce20">
            <text:p>37036,8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179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00000:5632</text:p>
          </table:table-cell>
          <table:covered-table-cell/>
          <table:table-cell office:value-type="float" office:value="3520.3" table:style-name="ce20">
            <text:p>3520,3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408:9</text:p>
          </table:table-cell>
          <table:covered-table-cell/>
          <table:table-cell office:value-type="float" office:value="536716.18000000005" table:style-name="ce20">
            <text:p>536716,1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420001:499</text:p>
          </table:table-cell>
          <table:covered-table-cell/>
          <table:table-cell office:value-type="float" office:value="429165" table:style-name="ce20">
            <text:p>429165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630002:274</text:p>
          </table:table-cell>
          <table:covered-table-cell/>
          <table:table-cell office:value-type="float" office:value="12078.72" table:style-name="ce20">
            <text:p>12078,7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70021:206</text:p>
          </table:table-cell>
          <table:covered-table-cell/>
          <table:table-cell office:value-type="float" office:value="323181.36" table:style-name="ce20">
            <text:p>323181,3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980015:247</text:p>
          </table:table-cell>
          <table:covered-table-cell/>
          <table:table-cell office:value-type="float" office:value="241887.52" table:style-name="ce20">
            <text:p>241887,5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7500002:117</text:p>
          </table:table-cell>
          <table:covered-table-cell/>
          <table:table-cell office:value-type="float" office:value="64960" table:style-name="ce20">
            <text:p>6496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3098</text:p>
          </table:table-cell>
          <table:covered-table-cell/>
          <table:table-cell office:value-type="float" office:value="65744.25" table:style-name="ce20">
            <text:p>65744,2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6:3101</text:p>
          </table:table-cell>
          <table:covered-table-cell/>
          <table:table-cell office:value-type="float" office:value="8344.0499999999993" table:style-name="ce20">
            <text:p>8344,0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00016:3104</text:p>
          </table:table-cell>
          <table:covered-table-cell/>
          <table:table-cell office:value-type="float" office:value="8344.0499999999993" table:style-name="ce20">
            <text:p>8344,0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00016:3107</text:p>
          </table:table-cell>
          <table:covered-table-cell/>
          <table:table-cell office:value-type="float" office:value="8344.0499999999993" table:style-name="ce20">
            <text:p>8344,0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100013:533</text:p>
          </table:table-cell>
          <table:covered-table-cell/>
          <table:table-cell office:value-type="float" office:value="648415.69999999995" table:style-name="ce20">
            <text:p>648415,7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500002:646</text:p>
          </table:table-cell>
          <table:covered-table-cell/>
          <table:table-cell office:value-type="float" office:value="503878.74" table:style-name="ce20">
            <text:p>503878,7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1:2900002:362</text:p>
          </table:table-cell>
          <table:covered-table-cell/>
          <table:table-cell office:value-type="float" office:value="328064" table:style-name="ce22">
            <text:p>328064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6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2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6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5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305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30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30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5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506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7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7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3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7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7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47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4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4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4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4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100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08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10008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100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10008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8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10008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10008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08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8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8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2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0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000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26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4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2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5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1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59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000000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1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1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1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1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601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30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3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000000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1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2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2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2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2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200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2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2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200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20005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200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3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3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7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7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7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18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1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2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2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2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3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3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4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4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5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5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5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7102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7102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2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29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14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2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2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3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33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33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3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3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33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3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4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4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4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4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4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4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4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4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4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4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4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4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4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4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4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4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4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4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4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4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49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49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4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4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5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5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5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5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5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5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53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5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5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5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5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5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5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5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5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5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5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5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5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5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5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5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5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5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5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5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5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5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5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5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5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54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5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5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5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5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5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5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5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5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5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5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5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5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54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5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5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5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5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5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5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5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5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5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5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5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5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5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5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5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5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5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54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5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5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5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5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5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54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54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54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5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54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5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5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5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5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5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5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5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5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54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5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5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5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54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54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5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54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5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5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4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5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5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5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5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5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5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5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5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5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5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5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6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6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5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5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5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5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5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5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5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5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5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5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5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5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5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5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5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5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5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5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5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5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5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5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5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5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5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5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5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57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5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5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5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5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5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5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5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5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5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5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5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5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5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57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57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57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5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5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5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5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5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5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57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5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5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5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5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5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5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5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5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5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5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5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5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5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5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5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5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5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5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5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5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5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5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58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5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5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58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58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58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5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5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5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5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5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58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58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5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58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58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5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58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58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58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5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5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5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5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5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5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5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5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58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5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5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58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58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58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5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5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58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58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58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5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58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58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58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58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58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58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58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58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5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5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5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5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5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5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5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5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5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5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5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5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5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5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5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5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5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5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5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5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5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5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5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5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5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5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5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5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5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5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5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5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5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5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5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5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5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5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5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59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59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59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5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5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5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5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5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5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5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5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5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5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5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5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59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5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5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5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5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5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5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5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5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5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5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5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5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5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5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5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5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5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5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5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0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0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0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0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0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0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0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00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000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000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0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0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002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002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002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0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002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002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002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002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002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002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00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002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002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00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2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2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2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4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0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1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1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1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1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1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1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1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30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3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3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3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3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30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3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3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3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3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3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3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3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3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300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3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3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30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300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3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3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30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30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3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30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301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00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1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1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1:0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1:00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1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1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1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010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0100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01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1:01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1:01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1:01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1:010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010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1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1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1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1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1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1:01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1:01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1:01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1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0100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010003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1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1:010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1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09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09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0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0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09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0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1:0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1:0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1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1:0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1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1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1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0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0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3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3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1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1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1:3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1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1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1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1:3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1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1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1:36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1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1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1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1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1:3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1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1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1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1:3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1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1:3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1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1:3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1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3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4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4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43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1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1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1:4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1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1:4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1:4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1:4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1:4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1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1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1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1:4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1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1:4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1:4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1:4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1:4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4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1:43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1:4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1:4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1:4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1:4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1:4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1:4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1:4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1:43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1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1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1:4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1:4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1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1:4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1:4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1:4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1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1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1:43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1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1:4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1:4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1:4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1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1:4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1:47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1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1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1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1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1:4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1:4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1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4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4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1:47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1:4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1:47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47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47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4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4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47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1:4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1:47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1:4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1:4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1:4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1:4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1:4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1:4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1:47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1:4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1:4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1:4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1:4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1:47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1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4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4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48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4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1:4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1:4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1:5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1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1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1:5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1:5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1:5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1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1:5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1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1:5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1:5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1:5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1:5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1:5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1:5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1:5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5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5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1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1:53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1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1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1:5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53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1:53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1:53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1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1:53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1:53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1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1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1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1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1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1:5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1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1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5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5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5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5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5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5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5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5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5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5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5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5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5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5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58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5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5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5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5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5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58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6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7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79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8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1:8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1:84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8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8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84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8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8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84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8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84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84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84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1:84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1:84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8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84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8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8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84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84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8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8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84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8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84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8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8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8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8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8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8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8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8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8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8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8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8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8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8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84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8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8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8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8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84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84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84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8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8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8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4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4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8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8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8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8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8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8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8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8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84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84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84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8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84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8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8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8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8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8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8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8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8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84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84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8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8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8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8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84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8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84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84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84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84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84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84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8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8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8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8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84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8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84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84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8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8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84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8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8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84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84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84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84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840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840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84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84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84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8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8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8401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2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2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2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2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2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2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2:0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2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2:0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2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2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2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2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2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2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2:01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2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2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2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2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2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2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2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2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2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2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2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2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2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2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2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2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2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2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2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2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2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2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2:01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2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2:01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2:0100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2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2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2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2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2:01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2:01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2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2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2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2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2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2:0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2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2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2:01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2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2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2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2:0100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2:0100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2:0100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2:0100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2:01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2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2:0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2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2:0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2:0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2:0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2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2:0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2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2:0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2:0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2:0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2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2:0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2:0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2:05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2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2:0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2:0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2:0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2:05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2:05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2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2:09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2:0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2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2:0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2:2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2:2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2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2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2:2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2:2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2:2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2:2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2:2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2:2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2:2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2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2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2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2:2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2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2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2:2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2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2:2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2:2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2:24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2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2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2:2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2:2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2:2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2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2:2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2:2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2:2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2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2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2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2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2:2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2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2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2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2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2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2:2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2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2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2:2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2:2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2:2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2:2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2:2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2:2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2:2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2:2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2:2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2:2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2:2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2:29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2:2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2:2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2:2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2:29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2:2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2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2:29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2:2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2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2:2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2:2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2:2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2:2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2:2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2:2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2:2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2:2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2:2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2:2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2:2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2:2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2:2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2:2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2:2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2:29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2:2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2:2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2:29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2:29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2:2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2:29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2:2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2:2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2:2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2:2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2:2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2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2:2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2:2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2:2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2:2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2:2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2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2:2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2:2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2:2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2:2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2:2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2:2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2:2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2:2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2:2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2:2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2:3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2:3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2:3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2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2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2:3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2:3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2:3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2:3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2:3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2:3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2:3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2:3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2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2:3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2:3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2:31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2:31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2:31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2:31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2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2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2:3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2:3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2:3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2:3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2:3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2:3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2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2:3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2:3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2:3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2:3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2:3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2:3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2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2:3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2:3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2:3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2:3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2:3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2:3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2:3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2:3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2:3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2:3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2:3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2:3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2:31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2:3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2:31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2:3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2:31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2:3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2:31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2:3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2:3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2:31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2:3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2:3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2:31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2:3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2:31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2:3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2:3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2:31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2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2:3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2:33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2:3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2:33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2:33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2:33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2:3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2:3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2:3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2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2:33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2:33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2:33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2:3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2:3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2:3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2:3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2:3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2:33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2:33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2:33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2:3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2:3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2:33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2:3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2:3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2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2:3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2:3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2:3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2:3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2:3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2:3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2:3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2:3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2:3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2:3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2:3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2:34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2:3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2:34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2:34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2:3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2:3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2:34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2:3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2:34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2:34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2:3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2:34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2:34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2:34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2:34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2:3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2:34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2:34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2:34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2:3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2:3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2:3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2:3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2:3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2:3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2:3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2:3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2:3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2:3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2:3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2:3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2:3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2:3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2:3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2:3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2:3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2:3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3:0104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3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3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3:250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4:01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4:40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4:4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2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5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7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0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1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1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1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17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5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8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6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011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01170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2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640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010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02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02001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19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7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1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1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0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30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4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40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4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1:4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1:40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3:00021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000000:44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6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6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602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6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6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6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6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6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6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6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6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606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8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12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1600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1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106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1094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400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40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02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6018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7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8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1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1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1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1001:6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1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1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1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1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1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40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4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40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4028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4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50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50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5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5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5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5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50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501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501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6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6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9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10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33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4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4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47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47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47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4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4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4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47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47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47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47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49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1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4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4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4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21">
            <text:p>2140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09293F6536B5B40D160264A690BC4AE5DEFF752FEB94A2CA160A7D457D60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16T09:30:58Z</meta:creation-date>
    <dc:date>2023-03-16T09:30:58Z</dc:date>
  </office:meta>
</office:document-meta>
</file>